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871 Hoogkarspelstraat 62 te Tilburg, kamerverhuur, verzonden 2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871 - B - Hoogkarspel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60.389 399323.661</meta:user-defined>
    <meta:user-defined meta:name="DC.title">Tilburg, toegekend een vergunning in het kader van de huisvestingswet Z-HZ_HUIS-2020-00871 Hoogkarspelstraat 62 te Tilburg, kamerverhuur, verzonden 20 april 2020</meta:user-defined>
    <meta:user-defined meta:name="OVERHEID.PostcodeHuisnummer/OVERHEIDop.postcodeHuisnummer">5045BL 62</meta:user-defined>
    <meta:user-defined meta:name="OVERHEIDop.straatnaam">Hoogkarspel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553</meta:user-defined>
    <meta:user-defined meta:name="OVERHEIDop.GmbID/DC.identifier">gmb-2020-105553</meta:user-defined>
    <meta:user-defined meta:name="OVERHEIDop.versieInformatie"/>
  </office:meta>
</office:document-meta>
</file>