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51 Schinveldstraat 44 te Tilburg, kamerverhuur, verzonden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51 - B - Schinveld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6.221 399055.144</meta:user-defined>
    <meta:user-defined meta:name="DC.title">Tilburg, toegekend een vergunning in het kader van de huisvestingswet Z-HZ_HUIS-2020-01251 Schinveldstraat 44 te Tilburg, kamerverhuur, verzonden 20 april 2020</meta:user-defined>
    <meta:user-defined meta:name="OVERHEID.PostcodeHuisnummer/OVERHEIDop.postcodeHuisnummer">5035GC 44</meta:user-defined>
    <meta:user-defined meta:name="OVERHEIDop.straatnaam">Schinveld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1</meta:user-defined>
    <meta:user-defined meta:name="OVERHEIDop.GmbID/DC.identifier">gmb-2020-105551</meta:user-defined>
    <meta:user-defined meta:name="OVERHEIDop.versieInformatie"/>
  </office:meta>
</office:document-meta>
</file>