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411 Benthuizenstraat 12 te Tilburg, kamerverhuur, verzonden 2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411 - B - Benthuize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5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12.349 399410.38</meta:user-defined>
    <meta:user-defined meta:name="DC.title">Tilburg, toegekend een vergunning in het kader van de huisvestingswet Z-HZ_HUIS-2020-01411 Benthuizenstraat 12 te Tilburg, kamerverhuur, verzonden 20 april 2020</meta:user-defined>
    <meta:user-defined meta:name="OVERHEID.PostcodeHuisnummer/OVERHEIDop.postcodeHuisnummer">5043AS 12</meta:user-defined>
    <meta:user-defined meta:name="OVERHEIDop.straatnaam">Benthuizen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50</meta:user-defined>
    <meta:user-defined meta:name="OVERHEIDop.GmbID/DC.identifier">gmb-2020-105550</meta:user-defined>
    <meta:user-defined meta:name="OVERHEIDop.versieInformatie"/>
  </office:meta>
</office:document-meta>
</file>