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9 te Oudemirdum: aanvraag vergunning tijdelijk plaatsen van een stacaravan (OV 20200011/4878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20</text:span> is een aanvraag om een omgevingsvergunning binnengekomen voor deze locatie. Het gaat om het <text:span text:style-name="nadrukvet"> tijdelijk plaatsen van een stacarava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776 540545</meta:user-defined>
    <meta:user-defined meta:name="DC.title">Fonteinwei 19 te Oudemirdum: aanvraag vergunning tijdelijk plaatsen van een stacaravan (OV 20200011/4878489)</meta:user-defined>
    <meta:user-defined meta:name="OVERHEID.PostcodeHuisnummer/OVERHEIDop.postcodeHuisnummer">8567JT 19</meta:user-defined>
    <meta:user-defined meta:name="OVERHEIDop.straatnaam">Fonteinwei</meta:user-defined>
    <meta:user-defined meta:name="OVERHEIDop.woonplaats">Oudemird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55</meta:user-defined>
    <meta:user-defined meta:name="OVERHEIDop.GmbID/DC.identifier">gmb-2020-10555</meta:user-defined>
    <meta:user-defined meta:name="OVERHEIDop.versieInformatie"/>
  </office:meta>
</office:document-meta>
</file>