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09 Barend Busnacstraat  2 tm 176 (even) te Tilburg (aangevraagd als Reitse Hoevenstraat 12), verplaatsen van het gebouw, verzonden 2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09 - B - Barend Busnacstraat  2 tm 176 (even) te Tilburg (aangevraagd als Reitse Hoevenstraat 12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4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meta:user-defined meta:name="DCTERMS.abstract">nrs 2 tm 176 even</meta:user-defined>
    <dc:language>nl</dc:language>
    <meta:user-defined meta:name="OVERHEID.EPSG28992/DC.spatial">132543.826 398371.194</meta:user-defined>
    <meta:user-defined meta:name="DC.title">Tilburg, toegekend aanvraag voor een omgevingsvergunning Z-HZ_WABO-2020-01209 Barend Busnacstraat  2 tm 176 (even) te Tilburg (aangevraagd als Reitse Hoevenstraat 12), verplaatsen van het gebouw, verzonden 20 april 2020.</meta:user-defined>
    <meta:user-defined meta:name="OVERHEID.PostcodeHuisnummer/OVERHEIDop.postcodeHuisnummer">5042GR 2</meta:user-defined>
    <meta:user-defined meta:name="OVERHEIDop.straatnaam">Barend Busnac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49</meta:user-defined>
    <meta:user-defined meta:name="OVERHEIDop.GmbID/DC.identifier">gmb-2020-105549</meta:user-defined>
    <meta:user-defined meta:name="OVERHEIDop.versieInformatie"/>
  </office:meta>
</office:document-meta>
</file>