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95 Professor Dondersstraat 75 te Tilburg, uitbreiden van woonhuis, 1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95 - I - Professor Donders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4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82.931 396457.78</meta:user-defined>
    <meta:user-defined meta:name="DC.title">Tilburg, ingekomen aanvraag voor een omgevingsvergunning Z-HZ_WABO-2020-01595 Professor Dondersstraat 75 te Tilburg, uitbreiden van woonhuis, 17 april 2020</meta:user-defined>
    <meta:user-defined meta:name="OVERHEID.PostcodeHuisnummer/OVERHEIDop.postcodeHuisnummer">5017HJ 75</meta:user-defined>
    <meta:user-defined meta:name="OVERHEIDop.straatnaam">Professor Donders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46</meta:user-defined>
    <meta:user-defined meta:name="OVERHEIDop.GmbID/DC.identifier">gmb-2020-105546</meta:user-defined>
    <meta:user-defined meta:name="OVERHEIDop.versieInformatie"/>
  </office:meta>
</office:document-meta>
</file>