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06 Arendplein 27 te Tilburg, handelen in strijd met regels ruimtelijke ordening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06 - I - Arendplei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26.795 395080.357</meta:user-defined>
    <meta:user-defined meta:name="DC.title">Tilburg, ingekomen aanvraag voor een omgevingsvergunning Z-HZ_WABO-2020-01606 Arendplein 27 te Tilburg, handelen in strijd met regels ruimtelijke ordening, 17 april 2020</meta:user-defined>
    <meta:user-defined meta:name="OVERHEID.PostcodeHuisnummer/OVERHEIDop.postcodeHuisnummer">5022AG 27</meta:user-defined>
    <meta:user-defined meta:name="OVERHEIDop.straatnaam">Arendplei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40</meta:user-defined>
    <meta:user-defined meta:name="OVERHEIDop.GmbID/DC.identifier">gmb-2020-105540</meta:user-defined>
    <meta:user-defined meta:name="OVERHEIDop.versieInformatie"/>
  </office:meta>
</office:document-meta>
</file>