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75 Schinveldstraat 44 te Tilburg, plaatsen van een opbouw, 1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75 - I - Schinveld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3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56.221 399055.144</meta:user-defined>
    <meta:user-defined meta:name="DC.title">Tilburg, ingekomen aanvraag voor een omgevingsvergunning Z-HZ_WABO-2020-01575 Schinveldstraat 44 te Tilburg, plaatsen van een opbouw, 16 april 2020</meta:user-defined>
    <meta:user-defined meta:name="OVERHEID.PostcodeHuisnummer/OVERHEIDop.postcodeHuisnummer">5035GC 44</meta:user-defined>
    <meta:user-defined meta:name="OVERHEIDop.straatnaam">Schinveld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38</meta:user-defined>
    <meta:user-defined meta:name="OVERHEIDop.GmbID/DC.identifier">gmb-2020-105538</meta:user-defined>
    <meta:user-defined meta:name="OVERHEIDop.versieInformatie"/>
  </office:meta>
</office:document-meta>
</file>