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3 Sacharias Jansenstraat 13 te Tilburg, kappen van 2 bomen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3 - I - Sacharias Jans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5.063 395629.494</meta:user-defined>
    <meta:user-defined meta:name="DC.title">Tilburg, ingekomen aanvraag voor een omgevingsvergunning Z-HZ_WABO-2020-01563 Sacharias Jansenstraat 13 te Tilburg, kappen van 2 bomen, 16 april 2020</meta:user-defined>
    <meta:user-defined meta:name="OVERHEID.PostcodeHuisnummer/OVERHEIDop.postcodeHuisnummer">5025ES 13</meta:user-defined>
    <meta:user-defined meta:name="OVERHEIDop.straatnaam">Sacharias Jansen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7</meta:user-defined>
    <meta:user-defined meta:name="OVERHEIDop.GmbID/DC.identifier">gmb-2020-105537</meta:user-defined>
    <meta:user-defined meta:name="OVERHEIDop.versieInformatie"/>
  </office:meta>
</office:document-meta>
</file>