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769 Midwoldeplein 31 te Tilburg, vervangen van kozijnen en gevel, verzonden 20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769 - B - Midwoldeplein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3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48.656 400137.704</meta:user-defined>
    <meta:user-defined meta:name="DC.title">Tilburg, toegekend aanvraag voor een omgevingsvergunning Z-HZ_WABO-2020-00769 Midwoldeplein 31 te Tilburg, vervangen van kozijnen en gevel, verzonden 20 april 2020.</meta:user-defined>
    <meta:user-defined meta:name="OVERHEID.PostcodeHuisnummer/OVERHEIDop.postcodeHuisnummer">5045JJ 31</meta:user-defined>
    <meta:user-defined meta:name="OVERHEIDop.straatnaam">Midwoldeplein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35</meta:user-defined>
    <meta:user-defined meta:name="OVERHEIDop.GmbID/DC.identifier">gmb-2020-105535</meta:user-defined>
    <meta:user-defined meta:name="OVERHEIDop.versieInformatie"/>
  </office:meta>
</office:document-meta>
</file>