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0-01559 Volkstuinencomplex Reeshof (sectie AG nr 9297) te Tilburg, realiseren van een blokhut voor Volkstuinvereniging Reeshof, 15 april 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0-01559 - I - Volkstuinencomplex Reeshof (sectie AG nr 9297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05534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534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28981.707 399363.675</meta:user-defined>
    <meta:user-defined meta:name="DC.title">Tilburg, ingekomen aanvraag voor een omgevingsvergunning Z-HZ_WABO-2020-01559 Volkstuinencomplex Reeshof (sectie AG nr 9297) te Tilburg, realiseren van een blokhut voor Volkstuinvereniging Reeshof, 15 april 2020</meta:user-defined>
    <meta:user-defined meta:name="OVERHEID.PostcodeHuisnummer/OVERHEIDop.postcodeHuisnummer">5043MC 28</meta:user-defined>
    <meta:user-defined meta:name="OVERHEIDop.straatnaam">Grevenbichtstraat</meta:user-defined>
    <meta:user-defined meta:name="OVERHEIDop.woonplaats">Tilburg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534</meta:user-defined>
    <meta:user-defined meta:name="OVERHEIDop.GmbID/DC.identifier">gmb-2020-105534</meta:user-defined>
    <meta:user-defined meta:name="OVERHEIDop.versieInformatie"/>
  </office:meta>
</office:document-meta>
</file>