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835 Havendijk 67 04 te Tilburg, plaatsen van een buitenunit warmtepomp, 2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835 - V - Havendijk 67 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2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04.882 396039.46</meta:user-defined>
    <meta:user-defined meta:name="DC.title">Tilburg, verlengen beslistermijn aanvraag omgevingsvergunning Z-HZ_WABO-2020-00835 Havendijk 67 04 te Tilburg, plaatsen van een buitenunit warmtepomp, 20 april 2020</meta:user-defined>
    <meta:user-defined meta:name="OVERHEID.PostcodeHuisnummer/OVERHEIDop.postcodeHuisnummer">5017AL 67</meta:user-defined>
    <meta:user-defined meta:name="OVERHEIDop.straatnaam">Havendijk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27</meta:user-defined>
    <meta:user-defined meta:name="OVERHEIDop.GmbID/DC.identifier">gmb-2020-105527</meta:user-defined>
    <meta:user-defined meta:name="OVERHEIDop.versieInformatie"/>
  </office:meta>
</office:document-meta>
</file>