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60 Paus Adriaanstraat 74 te Tilburg, uitbreiden van de woning, verzonden 21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60 - B - Paus Adriaan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2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22.547 397822.192</meta:user-defined>
    <meta:user-defined meta:name="DC.title">Tilburg, toegekend aanvraag voor een omgevingsvergunning Z-HZ_WABO-2020-01060 Paus Adriaanstraat 74 te Tilburg, uitbreiden van de woning, verzonden 21 april 2020.</meta:user-defined>
    <meta:user-defined meta:name="OVERHEID.PostcodeHuisnummer/OVERHEIDop.postcodeHuisnummer">5014LR 74</meta:user-defined>
    <meta:user-defined meta:name="OVERHEIDop.straatnaam">Paus Adriaan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26</meta:user-defined>
    <meta:user-defined meta:name="OVERHEIDop.GmbID/DC.identifier">gmb-2020-105526</meta:user-defined>
    <meta:user-defined meta:name="OVERHEIDop.versieInformatie"/>
  </office:meta>
</office:document-meta>
</file>