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98 tussen Burgemeester Letschertweg en Renesselaan (Park Centraal fase 6, K sectie AF 9485) te Tilburg, bouwen van 28 woningen, verzonden 2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98 - B - tussen Burgemeester Letschertweg en Renesselaan (Park Centraal fase 6, K sectie AF 948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toegekend aanvraag voor een omgevingsvergunning Z-HZ_WABO-2020-00598 tussen Burgemeester Letschertweg en Renesselaan (Park Centraal fase 6, K sectie AF 9485) te Tilburg, bouwen van 28 woningen, verzonden 21 april 2020.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23</meta:user-defined>
    <meta:user-defined meta:name="OVERHEIDop.GmbID/DC.identifier">gmb-2020-105523</meta:user-defined>
    <meta:user-defined meta:name="OVERHEIDop.versieInformatie"/>
  </office:meta>
</office:document-meta>
</file>