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 - 2020: gemeente Drimmelen, tijdelijke verkeersmaatregel, afsluiten Kastanjelaan, M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:</text:p>
            <text:p text:style-name="last-al">tot het afsluiten van de Kastanjelaan in Made (gedeelte Zijlbergsestraat – Hoefkensstraat) van 20 april 2020 tot en met 8 mei 2020, of zoveel korter of langer dan nodig is voor het bouwrijp maken t.b.v. woningbouw Kastanjelaan. De straat blijft open voor voetgangers en fiets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0551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Verkeer | Organisatie en beleid</meta:user-defined>
    <dc:language>nl</dc:language>
    <meta:user-defined meta:name="OVERHEID.EPSG28992/DC.spatial">114328.985 409923.549</meta:user-defined>
    <meta:user-defined meta:name="DC.title">Week 17 - 2020: gemeente Drimmelen, tijdelijke verkeersmaatregel, afsluiten Kastanjelaan, Made</meta:user-defined>
    <meta:user-defined meta:name="OVERHEID.PostcodeHuisnummer/OVERHEIDop.postcodeHuisnummer">4921DJ 3</meta:user-defined>
    <meta:user-defined meta:name="OVERHEIDop.straatnaam">Plataanstraat</meta:user-defined>
    <meta:user-defined meta:name="OVERHEIDop.woonplaats">Ma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17</meta:user-defined>
    <meta:user-defined meta:name="OVERHEIDop.GmbID/DC.identifier">gmb-2020-105517</meta:user-defined>
    <meta:user-defined meta:name="OVERHEIDop.versieInformatie"/>
  </office:meta>
</office:document-meta>
</file>