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tussen 68 en 70, Ochten, starten boom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tussen 68 en 70, Ochten, starten boomkwek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50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70422 436186</meta:user-defined>
    <meta:user-defined meta:name="DC.title">Melding Activiteitenbesluit Bonegraafseweg tussen 68 en 70, Ochten, starten boomkwekerij</meta:user-defined>
    <meta:user-defined meta:name="OVERHEID.PostcodeHuisnummer/OVERHEIDop.postcodeHuisnummer">4051CH 68</meta:user-defined>
    <meta:user-defined meta:name="OVERHEIDop.straatnaam">Bonegraafseweg</meta:user-defined>
    <meta:user-defined meta:name="OVERHEIDop.woonplaats">Och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01</meta:user-defined>
    <meta:user-defined meta:name="OVERHEIDop.GmbID/DC.identifier">gmb-2020-105501</meta:user-defined>
    <meta:user-defined meta:name="OVERHEIDop.versieInformatie"/>
  </office:meta>
</office:document-meta>
</file>