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ruitstraat 66, Kesteren, veranderen pluim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Fruitstraat 66, Kesteren, veranderen pluimveehoud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49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66591 437567</meta:user-defined>
    <meta:user-defined meta:name="DC.title">Melding Activiteitenbesluit Fruitstraat 66, Kesteren, veranderen pluimveehouderij</meta:user-defined>
    <meta:user-defined meta:name="OVERHEID.PostcodeHuisnummer/OVERHEIDop.postcodeHuisnummer">4041AJ 66</meta:user-defined>
    <meta:user-defined meta:name="OVERHEIDop.straatnaam">Fruitstraat</meta:user-defined>
    <meta:user-defined meta:name="OVERHEIDop.woonplaats">Kester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99</meta:user-defined>
    <meta:user-defined meta:name="OVERHEIDop.GmbID/DC.identifier">gmb-2020-105499</meta:user-defined>
    <meta:user-defined meta:name="OVERHEIDop.versieInformatie"/>
  </office:meta>
</office:document-meta>
</file>