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Steeg 1, Dodewaard, vervangen gasdrukreg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De Steeg 1, Dodewaard, vervangen gasdrukregelinstall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49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5972 435670</meta:user-defined>
    <meta:user-defined meta:name="DC.title">Melding Activiteitenbesluit De Steeg 1, Dodewaard, vervangen gasdrukregelinstallatie</meta:user-defined>
    <meta:user-defined meta:name="OVERHEID.PostcodeHuisnummer/OVERHEIDop.postcodeHuisnummer">6669DL 1</meta:user-defined>
    <meta:user-defined meta:name="OVERHEIDop.straatnaam">De Steeg</meta:user-defined>
    <meta:user-defined meta:name="OVERHEIDop.woonplaats">Dodewaar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96</meta:user-defined>
    <meta:user-defined meta:name="OVERHEIDop.GmbID/DC.identifier">gmb-2020-105496</meta:user-defined>
    <meta:user-defined meta:name="OVERHEIDop.versieInformatie"/>
  </office:meta>
</office:document-meta>
</file>