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eizerstraat 2, IJzendoorn, veranderen bedrijf m.b.t uitbreiding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Keizerstraat 2, IJzendoorn, veranderen bedrijf m.b.t uitbreiding ligboxenst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49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9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9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Landbouw | Organisatie en beleid</meta:user-defined>
    <dc:language>nl</dc:language>
    <meta:user-defined meta:name="OVERHEID.EPSG28992/DC.spatial">164096 435230</meta:user-defined>
    <meta:user-defined meta:name="DC.title">Melding Activiteitenbesluit Keizerstraat 2, IJzendoorn, veranderen bedrijf m.b.t uitbreiding ligboxenstal</meta:user-defined>
    <meta:user-defined meta:name="OVERHEID.PostcodeHuisnummer/OVERHEIDop.postcodeHuisnummer">4053HJ 2</meta:user-defined>
    <meta:user-defined meta:name="OVERHEIDop.straatnaam">Keizerstraat</meta:user-defined>
    <meta:user-defined meta:name="OVERHEIDop.woonplaats">IJzendoor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94</meta:user-defined>
    <meta:user-defined meta:name="OVERHEIDop.GmbID/DC.identifier">gmb-2020-105494</meta:user-defined>
    <meta:user-defined meta:name="OVERHEIDop.versieInformatie"/>
  </office:meta>
</office:document-meta>
</file>