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 - 2020: gemeente Drimmelen, ingekomen melding milieu activiteitenbesluit, Stuivezandsestraat 50, Made (W-2020-0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inrichting.</text:p>
            <text:p text:style-name="common-al"> Ingekomen d.d. 09-04-2020.</text:p>
            <text:p text:style-name="common-al">
            <text:span text:style-name="nadrukvet">LET OP: </text:span>in verband met de huidige situatie is het niet mogelijk stukken in te zien. U kunt via omgevingsvergunning@drimmelen.nl stukken opvragen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0549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3118 408831</meta:user-defined>
    <meta:user-defined meta:name="DC.title">Week 17 - 2020: gemeente Drimmelen, ingekomen melding milieu activiteitenbesluit, Stuivezandsestraat 50, Made (W-2020-0216)</meta:user-defined>
    <meta:user-defined meta:name="OVERHEID.PostcodeHuisnummer/OVERHEIDop.postcodeHuisnummer">4921XR 50</meta:user-defined>
    <meta:user-defined meta:name="OVERHEIDop.straatnaam">Stuivezandsestraat</meta:user-defined>
    <meta:user-defined meta:name="OVERHEIDop.woonplaats">Mad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92</meta:user-defined>
    <meta:user-defined meta:name="OVERHEIDop.GmbID/DC.identifier">gmb-2020-105492</meta:user-defined>
    <meta:user-defined meta:name="OVERHEIDop.versieInformatie"/>
  </office:meta>
</office:document-meta>
</file>