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e Dijk, Kesteren, realiseren pott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Nieuwe Dijk, Kesteren, realiseren pottenveld. Beslistermijn verlengd tot 29-05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549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9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9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Landbouw | Organisatie en beleid</meta:user-defined>
    <dc:language>nl</dc:language>
    <meta:user-defined meta:name="OVERHEID.EPSG28992/DC.spatial">168319.275 437173.348</meta:user-defined>
    <meta:user-defined meta:name="DC.title">Verlenging beslistermijn Nieuwe Dijk, Kesteren, realiseren pottenveld</meta:user-defined>
    <meta:user-defined meta:name="OVERHEID.PostcodeHuisnummer/OVERHEIDop.postcodeHuisnummer">4041CZ 7</meta:user-defined>
    <meta:user-defined meta:name="OVERHEIDop.straatnaam">Nieuwe Dijk</meta:user-defined>
    <meta:user-defined meta:name="OVERHEIDop.woonplaats">Kester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91</meta:user-defined>
    <meta:user-defined meta:name="OVERHEIDop.GmbID/DC.identifier">gmb-2020-105491</meta:user-defined>
    <meta:user-defined meta:name="OVERHEIDop.versieInformatie"/>
  </office:meta>
</office:document-meta>
</file>