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randsestraat 5 en 5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81</text:p>
            <text:p text:style-name="common-al">Uiterste beslistermijn 29 mei 2020</text:p>
            <text:p text:style-name="common-al">het verbouwen van de villa en garag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49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9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9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70459/1228709</meta:user-defined>
    <meta:user-defined meta:name="DCTERMS.abstract">Brandsestraat 5 en 5A in Sint-Michielsgestel, het verbouwen van de villa en garage</meta:user-defined>
    <dc:language>nl</dc:language>
    <meta:user-defined meta:name="OVERHEID.EPSG28992/DC.spatial">152806.718 407404.071</meta:user-defined>
    <meta:user-defined meta:name="DC.title">Verlenging van de beslistermijn Brandsestraat 5 en 5A in Sint-Michielsgestel</meta:user-defined>
    <meta:user-defined meta:name="OVERHEID.PostcodeHuisnummer/OVERHEIDop.postcodeHuisnummer">5271SX 5</meta:user-defined>
    <meta:user-defined meta:name="OVERHEIDop.straatnaam">Brandsestraat</meta:user-defined>
    <meta:user-defined meta:name="OVERHEIDop.woonplaats">Sint-Michielsgeste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490</meta:user-defined>
    <meta:user-defined meta:name="OVERHEIDop.GmbID/DC.identifier">gmb-2020-105490</meta:user-defined>
    <meta:user-defined meta:name="OVERHEIDop.versieInformatie"/>
  </office:meta>
</office:document-meta>
</file>