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Dussen: Kornse Boezem (T36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>
            <text:span text:style-name="nadrukvet"/>
          </text:p>
            <text:p text:style-name="common-al">
            <text:span text:style-name="nadrukvet">Dussen: Kornse Boezem (T36)</text:span> het vervangen van het brugdek incl. enkele onderliggers over de Gantel (OV20190899/4854291); ingekomen op 23 december 2019.</text:p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4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30 417731</meta:user-defined>
    <meta:user-defined meta:name="DC.title">Gemeente Altena - aanvraag omgevingsvergunning Dussen: Kornse Boezem (T36)</meta:user-defined>
    <meta:user-defined meta:name="OVERHEID.PostcodeHuisnummer/OVERHEIDop.postcodeHuisnummer">4271</meta:user-defined>
    <meta:user-defined meta:name="OVERHEIDop.straatnaam">Kornpad</meta:user-defined>
    <meta:user-defined meta:name="OVERHEIDop.woonplaats">Duss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49</meta:user-defined>
    <meta:user-defined meta:name="OVERHEIDop.GmbID/DC.identifier">gmb-2020-10549</meta:user-defined>
    <meta:user-defined meta:name="OVERHEIDop.versieInformatie"/>
  </office:meta>
</office:document-meta>
</file>