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straat 55, Dodewaard, uitbreiden woning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erkstraat 55, Dodewaard, uitbreiden woning op eerste verdieping. Beslistermijn verlengd tot 21-0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0548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8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8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4311 436559</meta:user-defined>
    <meta:user-defined meta:name="DC.title">Verlenging beslistermijn Kerkstraat 55, Dodewaard, uitbreiden woning op eerste verdieping</meta:user-defined>
    <meta:user-defined meta:name="OVERHEID.PostcodeHuisnummer/OVERHEIDop.postcodeHuisnummer">6669DC 55</meta:user-defined>
    <meta:user-defined meta:name="OVERHEIDop.straatnaam">Kerkstraat</meta:user-defined>
    <meta:user-defined meta:name="OVERHEIDop.woonplaats">Dodewaar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89</meta:user-defined>
    <meta:user-defined meta:name="OVERHEIDop.GmbID/DC.identifier">gmb-2020-105489</meta:user-defined>
    <meta:user-defined meta:name="OVERHEIDop.versieInformatie"/>
  </office:meta>
</office:document-meta>
</file>