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osscheweg 56 - 58 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3</text:p>
            <text:p text:style-name="common-al">Verleend op 16 april 2020</text:p>
            <text:p text:style-name="common-al">het verbouwen van het woonhuis nr. 56 en het herbouwen van een schuurwoning nr. 58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8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4407/1233725</meta:user-defined>
    <meta:user-defined meta:name="DCTERMS.abstract">Bosscheweg 58 in Den Dungen, het realiseren van een bijgebouw</meta:user-defined>
    <dc:language>nl</dc:language>
    <meta:user-defined meta:name="OVERHEID.EPSG28992/DC.spatial">153022.221 409355.506</meta:user-defined>
    <meta:user-defined meta:name="DC.title">Van rechtswege verleende omgevingsvergunning Bosscheweg 56 - 58  in Den Dungen</meta:user-defined>
    <meta:user-defined meta:name="OVERHEID.PostcodeHuisnummer/OVERHEIDop.postcodeHuisnummer">5275HC 58</meta:user-defined>
    <meta:user-defined meta:name="OVERHEIDop.straatnaam">Bosscheweg</meta:user-defined>
    <meta:user-defined meta:name="OVERHEIDop.woonplaats">Den Du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83</meta:user-defined>
    <meta:user-defined meta:name="OVERHEIDop.GmbID/DC.identifier">gmb-2020-105483</meta:user-defined>
    <meta:user-defined meta:name="OVERHEIDop.versieInformatie"/>
  </office:meta>
</office:document-meta>
</file>