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bijgebouw op het perceel Ruitenborghstraat 10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april 2020 besloten om de beslistermijn voor de aanvraag met zaaknummer Z/20/613012 voor het bouwen van een woning en bijgebouw op het perceel Ruitenborghstraat 103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46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6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6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 en bijgebouw</meta:user-defined>
    <dc:language>nl</dc:language>
    <meta:user-defined meta:name="OVERHEID.EPSG28992/DC.spatial">213263 502415</meta:user-defined>
    <meta:user-defined meta:name="OVERHEID.EPSG28992/DC.spatial">213278.46 502438.17</meta:user-defined>
    <meta:user-defined meta:name="DC.title">Verlenging beslistermijn voor het bouwen van een woning en bijgebouw op het perceel Ruitenborghstraat 103 in Dalfsen</meta:user-defined>
    <meta:user-defined meta:name="OVERHEID.PostcodeHuisnummer/OVERHEIDop.postcodeHuisnummer">7721BC 103</meta:user-defined>
    <meta:user-defined meta:name="OVERHEID.PostcodeHuisnummer/OVERHEIDop.postcodeHuisnummer">7721BC 103</meta:user-defined>
    <meta:user-defined meta:name="OVERHEIDop.straatnaam">Ruitenborghstraat</meta:user-defined>
    <meta:user-defined meta:name="OVERHEIDop.straatnaam">Ruitenborghstraat</meta:user-defined>
    <meta:user-defined meta:name="OVERHEIDop.woonplaats">Dalfsen</meta:user-defined>
    <meta:user-defined meta:name="OVERHEIDop.woonplaats">Dalfs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468</meta:user-defined>
    <meta:user-defined meta:name="OVERHEIDop.GmbID/DC.identifier">gmb-2020-105468</meta:user-defined>
    <meta:user-defined meta:name="OVERHEIDop.versieInformatie"/>
  </office:meta>
</office:document-meta>
</file>