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91: Groenestraat 191, Puux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Groenestraat 191, Puux, vestiging nieuwe onderneming, DHW (Groenestraat 19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12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20</text:p>
            <text:p text:style-name="common-al">
            <text:span text:style-name="nadrukvet">Definitieve beschikking verzonden: </text:span>21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0 tot en met 2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5094F9-1057-47C0-BC54-9B37B996F7BB" xlink:type="simple">http://www.nijmegen.nl/vergunningpagina/?guid=0B5094F9-1057-47C0-BC54-9B37B996F7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4.02 427073.28</meta:user-defined>
    <meta:user-defined meta:name="DC.title">Groenestraat 191: Groenestraat 191, Puux, vestiging nieuwe onderneming, DHW - apv vergunning – Bijzondere wetten  - Vergunning verleend</meta:user-defined>
    <meta:user-defined meta:name="OVERHEID.PostcodeHuisnummer/OVERHEIDop.postcodeHuisnummer">6531HX 226</meta:user-defined>
    <meta:user-defined meta:name="OVERHEIDop.straatnaam">Groenestraat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52</meta:user-defined>
    <meta:user-defined meta:name="OVERHEIDop.GmbID/DC.identifier">gmb-2020-105452</meta:user-defined>
    <meta:user-defined meta:name="OVERHEIDop.versieInformatie"/>
  </office:meta>
</office:document-meta>
</file>