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224 te Nijmegen: verwijderen van een kachelpij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verwijderen van een kachelpijp (Van Nispenstraat 2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41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906B0F-1BC0-4277-8B03-2FC4A9A4AE06" xlink:type="simple">http://www.nijmegen.nl/vergunningpagina/?guid=8A906B0F-1BC0-4277-8B03-2FC4A9A4AE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5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43.07 428080.58</meta:user-defined>
    <meta:user-defined meta:name="DC.title">Van Nispenstraat 224 te Nijmegen: verwijderen van een kachelpijp - meldingen - Melding ontvangen</meta:user-defined>
    <meta:user-defined meta:name="OVERHEID.PostcodeHuisnummer/OVERHEIDop.postcodeHuisnummer">6521KT 224</meta:user-defined>
    <meta:user-defined meta:name="OVERHEIDop.straatnaam">van Nispenstraat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51</meta:user-defined>
    <meta:user-defined meta:name="OVERHEIDop.GmbID/DC.identifier">gmb-2020-105451</meta:user-defined>
    <meta:user-defined meta:name="OVERHEIDop.versieInformatie"/>
  </office:meta>
</office:document-meta>
</file>