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28 te Nijmegen: sloopwerkzaamheden ivm onderkelder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sloopwerkzaamheden ivm onderkelderen van de woning (Graafseweg 2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40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796769-5B14-4F79-88F7-6E98F2563016" xlink:type="simple">http://www.nijmegen.nl/vergunningpagina/?guid=C1796769-5B14-4F79-88F7-6E98F25630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0.87 427590.44</meta:user-defined>
    <meta:user-defined meta:name="DC.title">Graafseweg 228 te Nijmegen: sloopwerkzaamheden ivm onderkelderen van de woning - meldingen - Melding ontvangen</meta:user-defined>
    <meta:user-defined meta:name="OVERHEID.PostcodeHuisnummer/OVERHEIDop.postcodeHuisnummer">6531ZZ 228</meta:user-defined>
    <meta:user-defined meta:name="OVERHEIDop.straatnaam">Graafseweg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9</meta:user-defined>
    <meta:user-defined meta:name="OVERHEIDop.GmbID/DC.identifier">gmb-2020-105449</meta:user-defined>
    <meta:user-defined meta:name="OVERHEIDop.versieInformatie"/>
  </office:meta>
</office:document-meta>
</file>