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orstenkamp 1416 te Nijmegen: verwijderen van asbest kavelnummer 10510510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4-2020</text:p>
            <text:p text:style-name="common-al">
            <text:span text:style-name="nadrukvet">Omschrijving: </text:span>verwijderen van asbest kavelnummer 10510510 (de Voorstenkamp 141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3373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4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45F51F3-7EDC-4885-AEED-34D440EAEC95" xlink:type="simple">http://www.nijmegen.nl/vergunningpagina/?guid=045F51F3-7EDC-4885-AEED-34D440EAEC9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5448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448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448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175.24 426675.23</meta:user-defined>
    <meta:user-defined meta:name="DC.title">de Voorstenkamp 1416 te Nijmegen: verwijderen van asbest kavelnummer 10510510 - meldingen - Melding ontvangen</meta:user-defined>
    <meta:user-defined meta:name="OVERHEID.PostcodeHuisnummer/OVERHEIDop.postcodeHuisnummer">6545EX 1416</meta:user-defined>
    <meta:user-defined meta:name="OVERHEIDop.straatnaam">de Voorstenkamp</meta:user-defined>
    <meta:user-defined meta:name="OVERHEIDop.woonplaats">Nijmegen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448</meta:user-defined>
    <meta:user-defined meta:name="OVERHEIDop.GmbID/DC.identifier">gmb-2020-105448</meta:user-defined>
    <meta:user-defined meta:name="OVERHEIDop.versieInformatie"/>
  </office:meta>
</office:document-meta>
</file>