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602 tm 1769 te Nijmegen: asbest aan de vijverhorst middels energetisch verbet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asbest aan de vijverhorst middels energetisch verbeteren (Meijhorst 1602 tm 17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6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CADA95-1A9E-43E0-AB48-B2FAE7A35197" xlink:type="simple">http://www.nijmegen.nl/vergunningpagina/?guid=87CADA95-1A9E-43E0-AB48-B2FAE7A351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8.46 425212.94</meta:user-defined>
    <meta:user-defined meta:name="OVERHEID.EPSG28992/DC.spatial">183028.48 425209.13</meta:user-defined>
    <meta:user-defined meta:name="OVERHEID.EPSG28992/DC.spatial">183028.49 425211.13</meta:user-defined>
    <meta:user-defined meta:name="OVERHEID.EPSG28992/DC.spatial">183070.52 425219.51</meta:user-defined>
    <meta:user-defined meta:name="OVERHEID.EPSG28992/DC.spatial">183070.65 425221.51</meta:user-defined>
    <meta:user-defined meta:name="DC.title">Meijhorst 1602 tm 1769 te Nijmegen: asbest aan de vijverhorst middels energetisch verbeteren - meldingen - Melding ontvangen</meta:user-defined>
    <meta:user-defined meta:name="OVERHEID.PostcodeHuisnummer/OVERHEIDop.postcodeHuisnummer">6537KD 1723</meta:user-defined>
    <meta:user-defined meta:name="OVERHEID.PostcodeHuisnummer/OVERHEIDop.postcodeHuisnummer">6537KC 1718</meta:user-defined>
    <meta:user-defined meta:name="OVERHEID.PostcodeHuisnummer/OVERHEIDop.postcodeHuisnummer">6537KG 1765</meta:user-defined>
    <meta:user-defined meta:name="OVERHEID.PostcodeHuisnummer/OVERHEIDop.postcodeHuisnummer">6537KB 1636</meta:user-defined>
    <meta:user-defined meta:name="OVERHEID.PostcodeHuisnummer/OVERHEIDop.postcodeHuisnummer">6537KB 1639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straatnaam">Meijhors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7</meta:user-defined>
    <meta:user-defined meta:name="OVERHEIDop.GmbID/DC.identifier">gmb-2020-105447</meta:user-defined>
    <meta:user-defined meta:name="OVERHEIDop.versieInformatie"/>
  </office:meta>
</office:document-meta>
</file>