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6626 te Nijmegen: verwijderen van diverse asbest - Bronnen M09-M12-M13-M26-1-M60-1-M69-M7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20</text:p>
            <text:p text:style-name="common-al">
            <text:span text:style-name="nadrukvet">Omschrijving: </text:span>verwijderen van diverse asbest - Bronnen M09-M12-M13-M26-1-M60-1-M69-M77 (Zwanenveld 66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4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42F5E34-921A-4479-9729-EAE2AF9A9677" xlink:type="simple">http://www.nijmegen.nl/vergunningpagina/?guid=D42F5E34-921A-4479-9729-EAE2AF9A96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5446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446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174.48 426075.51</meta:user-defined>
    <meta:user-defined meta:name="DC.title">Zwanenveld 6626 te Nijmegen: verwijderen van diverse asbest - Bronnen M09-M12-M13-M26-1-M60-1-M69-M77 - meldingen - Melding ontvangen</meta:user-defined>
    <meta:user-defined meta:name="OVERHEID.PostcodeHuisnummer/OVERHEIDop.postcodeHuisnummer">6538RZ 6626</meta:user-defined>
    <meta:user-defined meta:name="OVERHEIDop.straatnaam">Zwanenveld</meta:user-defined>
    <meta:user-defined meta:name="OVERHEIDop.woonplaats">Nijmeg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446</meta:user-defined>
    <meta:user-defined meta:name="OVERHEIDop.GmbID/DC.identifier">gmb-2020-105446</meta:user-defined>
    <meta:user-defined meta:name="OVERHEIDop.versieInformatie"/>
  </office:meta>
</office:document-meta>
</file>