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 64 te Nijmegen: asbest  T-1115100 - Toepassingen 2 -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asbest  T-1115100 - Toepassingen 2 -1 en 4 (Paul Krugerstraa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4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C4CBBB-05EE-42C6-9DA4-26A53EFF9935" xlink:type="simple">http://www.nijmegen.nl/vergunningpagina/?guid=25C4CBBB-05EE-42C6-9DA4-26A53EFF9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4.37 427374.38</meta:user-defined>
    <meta:user-defined meta:name="DC.title">Paul Krugerstraa 64 te Nijmegen: asbest  T-1115100 - Toepassingen 2 -1 en 4 - meldingen - Melding ontvangen</meta:user-defined>
    <meta:user-defined meta:name="OVERHEID.PostcodeHuisnummer/OVERHEIDop.postcodeHuisnummer">6543MZ 62</meta:user-defined>
    <meta:user-defined meta:name="OVERHEIDop.straatnaam">Paul Krugerstraat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5</meta:user-defined>
    <meta:user-defined meta:name="OVERHEIDop.GmbID/DC.identifier">gmb-2020-105445</meta:user-defined>
    <meta:user-defined meta:name="OVERHEIDop.versieInformatie"/>
  </office:meta>
</office:document-meta>
</file>