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64 te Nijmegen: verwijderen van asbesthoudende golfplaten van het dak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20</text:p>
            <text:p text:style-name="common-al">
            <text:span text:style-name="nadrukvet">Omschrijving: </text:span>verwijderen van asbesthoudende golfplaten van het dak van de schuur (Hatertseweg 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22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178E0D6-E98C-450E-B660-9833F4FF8109" xlink:type="simple">http://www.nijmegen.nl/vergunningpagina/?guid=A178E0D6-E98C-450E-B660-9833F4FF81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44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4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4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26.35 426382.6</meta:user-defined>
    <meta:user-defined meta:name="DC.title">Hatertseweg 64 te Nijmegen: verwijderen van asbesthoudende golfplaten van het dak van de schuur - meldingen - Melding ontvangen</meta:user-defined>
    <meta:user-defined meta:name="OVERHEID.PostcodeHuisnummer/OVERHEIDop.postcodeHuisnummer">6533AR 64</meta:user-defined>
    <meta:user-defined meta:name="OVERHEIDop.straatnaam">Hatertseweg</meta:user-defined>
    <meta:user-defined meta:name="OVERHEIDop.woonplaats">Nijmeg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43</meta:user-defined>
    <meta:user-defined meta:name="OVERHEIDop.GmbID/DC.identifier">gmb-2020-105443</meta:user-defined>
    <meta:user-defined meta:name="OVERHEIDop.versieInformatie"/>
  </office:meta>
</office:document-meta>
</file>