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1 te Nijmegen: plaatsen van parasol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0</text:p>
            <text:p text:style-name="common-al">
            <text:span text:style-name="nadrukvet">Omschrijving: </text:span>plaatsen van parasols (Molenstraat 5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06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E70ECFC-9ED8-4995-8E2C-9BEF9C2995E4" xlink:type="simple">http://www.nijmegen.nl/vergunningpagina/?guid=DE70ECFC-9ED8-4995-8E2C-9BEF9C2995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4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3.42 428512.55</meta:user-defined>
    <meta:user-defined meta:name="DC.title">Molenstraat 51 te Nijmegen: plaatsen van parasols - omgevingsvergunning - Beslistermijn verlengd</meta:user-defined>
    <meta:user-defined meta:name="OVERHEID.PostcodeHuisnummer/OVERHEIDop.postcodeHuisnummer">6511HA 49</meta:user-defined>
    <meta:user-defined meta:name="OVERHEIDop.straatnaam">Molenstraat</meta:user-defined>
    <meta:user-defined meta:name="OVERHEIDop.woonplaats">Nijmeg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41</meta:user-defined>
    <meta:user-defined meta:name="OVERHEIDop.GmbID/DC.identifier">gmb-2020-105441</meta:user-defined>
    <meta:user-defined meta:name="OVERHEIDop.versieInformatie"/>
  </office:meta>
</office:document-meta>
</file>