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 Westerval</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 het bouwen van een bedrijfspand, op locatie Josink Esweg / Westerval. De aanvraag is geregistreerd onder zaaknummer V-2020-00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5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73 470728</meta:user-defined>
    <meta:user-defined meta:name="DC.title">Kennisgeving ontvangst aanvraag omgevingsvergunning  Josink Esweg / Westerval</meta:user-defined>
    <meta:user-defined meta:name="OVERHEID.PostcodeHuisnummer/OVERHEIDop.postcodeHuisnummer">7545PN 44</meta:user-defined>
    <meta:user-defined meta:name="OVERHEIDop.straatnaam">Josink Es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10544</meta:user-defined>
    <meta:user-defined meta:name="OVERHEIDop.GmbID/DC.identifier">gmb-2020-10544</meta:user-defined>
    <meta:user-defined meta:name="OVERHEIDop.versieInformatie"/>
  </office:meta>
</office:document-meta>
</file>