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493 te Nijmegen: aanleggen van twee 10 KV-kabeltraces van Bemmel naar Oosterhou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aanleggen van twee 10 KV-kabeltraces van Bemmel naar Oosterhout (gemeente Nijmegen sectie D nummer 2493 te Nijmegen)</text:p>
            <text:p text:style-name="common-al">
            <text:span text:style-name="nadrukvet">Activiteiten: </text:span>Grondwerkzaamheden; </text:p>
            <text:p text:style-name="common-al">
            <text:span text:style-name="nadrukvet">Zaaknummer: </text:span>W.Z20.101860.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21-04-2020</text:p>
            <text:p text:style-name="common-al">
            <text:span text:style-name="nadrukvet">Definitieve beschikking ter inzage gelegd: </text:span>23-04-2020</text:p>
            <text:p text:style-name="common-al">
            <text:span text:style-name="nadrukvet">Einddatum bezwaartermijn: </text:span>02-06-2020</text:p>
            <text:p text:style-name="common-al"/>
            <text:p text:style-name="common-al">
            <text:span text:style-name="nadrukvet">Soort: </text:span>Vergunning verleend</text:p>
            <text:p text:style-name="common-al">
            <text:span text:style-name="nadrukvet">Uw mogelijkheid: </text:span>U kunt een bezwaar indienen. Dit kan van 22 april 2020 tot en met 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C1A8BC-470C-4BCD-B404-450CEB3A7E81" xlink:type="simple">http://www.nijmegen.nl/vergunningpagina/?guid=31C1A8BC-470C-4BCD-B404-450CEB3A7E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9.688 433869.616</meta:user-defined>
    <meta:user-defined meta:name="DC.title">gemeente Nijmegen sectie D nummer 2493 te Nijmegen: aanleggen van twee 10 KV-kabeltraces van Bemmel naar Oosterhout - omgevingsvergunning - Vergunning verleend</meta:user-defined>
    <meta:user-defined meta:name="OVERHEIDop.straatnaam">Rietgraaf</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8</meta:user-defined>
    <meta:user-defined meta:name="OVERHEIDop.GmbID/DC.identifier">gmb-2020-105438</meta:user-defined>
    <meta:user-defined meta:name="OVERHEIDop.versieInformatie"/>
  </office:meta>
</office:document-meta>
</file>