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uitweg en afwijken bestemmingplan tbv bedrijf aan huis, Keizerstraat 11, IJzendoor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en uitweg en afwijken bestemmingplan tbv bedrijf aan huis, Keizerstraat 11, IJzendoorn (8-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3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4434.94 435322.46</meta:user-defined>
    <meta:user-defined meta:name="DC.title">Verleende omgevingsvergunning wijzigen uitweg en afwijken bestemmingplan tbv bedrijf aan huis, Keizerstraat 11, IJzendoorn</meta:user-defined>
    <meta:user-defined meta:name="OVERHEID.PostcodeHuisnummer/OVERHEIDop.postcodeHuisnummer">4053HH 11</meta:user-defined>
    <meta:user-defined meta:name="OVERHEIDop.straatnaam">Keizerstraat</meta:user-defined>
    <meta:user-defined meta:name="OVERHEIDop.woonplaats">IJzendoorn</meta:user-defined>
    <meta:user-defined meta:name="DCTERMS.W3CDTF/DCTERMS.available">2020-04-23</meta:user-defined>
    <meta:user-defined meta:name="DCTERMS.W3CDTF/OVERHEIDop.jaargang">2020</meta:user-defined>
    <meta:user-defined meta:name="OVERHEIDop.publicationIssue">105437</meta:user-defined>
    <meta:user-defined meta:name="OVERHEIDop.GmbID/DC.identifier">gmb-2020-105437</meta:user-defined>
    <meta:user-defined meta:name="OVERHEIDop.versieInformatie"/>
  </office:meta>
</office:document-meta>
</file>