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64 te Nijmegen: aanbrengen bouwkundige scheiding ten behoeve van splitsing in onvrij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aanbrengen bouwkundige scheiding ten behoeve van splitsing in onvrije woning (Groesbeekseweg 164 te Nijmegen)</text:p>
            <text:p text:style-name="common-al">
            <text:span text:style-name="nadrukvet">Activiteiten: </text:span>Bouwen; </text:p>
            <text:p text:style-name="common-al">
            <text:span text:style-name="nadrukvet">Zaaknummer: </text:span>W.Z20.102279.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053044-B98D-4D93-B857-819D5FBC54AD" xlink:type="simple">http://www.nijmegen.nl/vergunningpagina/?guid=FE053044-B98D-4D93-B857-819D5FBC54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1.68 427525.06</meta:user-defined>
    <meta:user-defined meta:name="DC.title">Groesbeekseweg 164 te Nijmegen: aanbrengen bouwkundige scheiding ten behoeve van splitsing in onvrije woning - omgevingsvergunning - Aanvraag ontvangen</meta:user-defined>
    <meta:user-defined meta:name="OVERHEID.PostcodeHuisnummer/OVERHEIDop.postcodeHuisnummer">6521CP 164</meta:user-defined>
    <meta:user-defined meta:name="OVERHEIDop.straatnaam">Groesbeekseweg</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35</meta:user-defined>
    <meta:user-defined meta:name="OVERHEIDop.GmbID/DC.identifier">gmb-2020-105435</meta:user-defined>
    <meta:user-defined meta:name="OVERHEIDop.versieInformatie"/>
  </office:meta>
</office:document-meta>
</file>