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9 te Nijmegen: het plaatsen van reclame uitingen tegen de voorgevel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het plaatsen van reclame uitingen tegen de voorgevel van het pand (Houtstraat 19 te Nijmegen)</text:p>
            <text:p text:style-name="common-al">
            <text:span text:style-name="nadrukvet">Activiteiten: </text:span>Reclame; </text:p>
            <text:p text:style-name="common-al">
            <text:span text:style-name="nadrukvet">Zaaknummer: </text:span>W.Z20.103427.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37B981-7251-4FA9-A4F5-F9A2A3DB5F4F" xlink:type="simple">http://www.nijmegen.nl/vergunningpagina/?guid=4E37B981-7251-4FA9-A4F5-F9A2A3DB5F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63 428776.95</meta:user-defined>
    <meta:user-defined meta:name="DC.title">Houtstraat 19 te Nijmegen: het plaatsen van reclame uitingen tegen de voorgevel van het pand - omgevingsvergunning - Aanvraag ontvangen</meta:user-defined>
    <meta:user-defined meta:name="OVERHEID.PostcodeHuisnummer/OVERHEIDop.postcodeHuisnummer">6511JK 7</meta:user-defined>
    <meta:user-defined meta:name="OVERHEIDop.straatnaam">Houtstraat</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1</meta:user-defined>
    <meta:user-defined meta:name="OVERHEIDop.GmbID/DC.identifier">gmb-2020-105431</meta:user-defined>
    <meta:user-defined meta:name="OVERHEIDop.versieInformatie"/>
  </office:meta>
</office:document-meta>
</file>