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8 te Nijmegen: bouwen van een dakkapel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bouwen van een dakkapel op het woonhuis (Lucebertstraat 18 te Nijmegen)</text:p>
            <text:p text:style-name="common-al">
            <text:span text:style-name="nadrukvet">Activiteiten: </text:span>Bouwen; </text:p>
            <text:p text:style-name="common-al">
            <text:span text:style-name="nadrukvet">Zaaknummer: </text:span>W.Z20.103376.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E64214-DB73-430E-8BAD-0EF6137C9F7B" xlink:type="simple">http://www.nijmegen.nl/vergunningpagina/?guid=2BE64214-DB73-430E-8BAD-0EF6137C9F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7.32 432179.33</meta:user-defined>
    <meta:user-defined meta:name="DC.title">Lucebertstraat 18 te Nijmegen: bouwen van een dakkapel op het woonhuis - omgevingsvergunning - Aanvraag ontvangen</meta:user-defined>
    <meta:user-defined meta:name="OVERHEID.PostcodeHuisnummer/OVERHEIDop.postcodeHuisnummer">6515XN 18</meta:user-defined>
    <meta:user-defined meta:name="OVERHEIDop.straatnaam">Lucebert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26</meta:user-defined>
    <meta:user-defined meta:name="OVERHEIDop.GmbID/DC.identifier">gmb-2020-105426</meta:user-defined>
    <meta:user-defined meta:name="OVERHEIDop.versieInformatie"/>
  </office:meta>
</office:document-meta>
</file>