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straat 201 te Nijmegen: kappen van 4 gewone esdoorns ivm veroorzaken atypische myopathie bij paa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kappen van 4 gewone esdoorns ivm veroorzaken atypische myopathie bij paarden (Nocturnestraat 201 te Nijmegen)</text:p>
            <text:p text:style-name="common-al">
            <text:span text:style-name="nadrukvet">Activiteiten: </text:span>Kappen; </text:p>
            <text:p text:style-name="common-al">
            <text:span text:style-name="nadrukvet">Zaaknummer: </text:span>W.Z20.103382.01</text:p>
            <text:p text:style-name="common-al">
            <text:span text:style-name="nadrukvet">Product: </text:span>omgevingsvergunning</text:p>
            <text:p text:style-name="common-al">
            <text:span text:style-name="nadrukvet">Ontvangst: </text:span>1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2D76E8-0BB7-49F0-86D5-6A9557A8862E" xlink:type="simple">http://www.nijmegen.nl/vergunningpagina/?guid=902D76E8-0BB7-49F0-86D5-6A9557A886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2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62.65 426688.12</meta:user-defined>
    <meta:user-defined meta:name="DC.title">Nocturnestraat 201 te Nijmegen: kappen van 4 gewone esdoorns ivm veroorzaken atypische myopathie bij paarden - omgevingsvergunning - Aanvraag ontvangen</meta:user-defined>
    <meta:user-defined meta:name="OVERHEID.PostcodeHuisnummer/OVERHEIDop.postcodeHuisnummer">6544SN 201</meta:user-defined>
    <meta:user-defined meta:name="OVERHEIDop.straatnaam">Nocturnestraat</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25</meta:user-defined>
    <meta:user-defined meta:name="OVERHEIDop.GmbID/DC.identifier">gmb-2020-105425</meta:user-defined>
    <meta:user-defined meta:name="OVERHEIDop.versieInformatie"/>
  </office:meta>
</office:document-meta>
</file>