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5 te Nijmegen: uitbreiding van de bestaande dakopbouw aan de achtergevel en e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uitbreiding van de bestaande dakopbouw aan de achtergevel en een dakkapel aan de voorgevel (Javastraat 15 te Nijmegen)</text:p>
            <text:p text:style-name="common-al">
            <text:span text:style-name="nadrukvet">Activiteiten: </text:span>Bouwen; </text:p>
            <text:p text:style-name="common-al">
            <text:span text:style-name="nadrukvet">Zaaknummer: </text:span>W.Z20.103315.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38A5B2-71AF-485D-A948-3D65CA573CDE" xlink:type="simple">http://www.nijmegen.nl/vergunningpagina/?guid=1A38A5B2-71AF-485D-A948-3D65CA573C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8.37 427755.83</meta:user-defined>
    <meta:user-defined meta:name="DC.title">Javastraat 15 te Nijmegen: uitbreiding van de bestaande dakopbouw aan de achtergevel en een dakkapel aan de voorgevel - omgevingsvergunning - Aanvraag ontvangen</meta:user-defined>
    <meta:user-defined meta:name="OVERHEID.PostcodeHuisnummer/OVERHEIDop.postcodeHuisnummer">6524LS 15</meta:user-defined>
    <meta:user-defined meta:name="OVERHEIDop.straatnaam">Javastraat</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22</meta:user-defined>
    <meta:user-defined meta:name="OVERHEIDop.GmbID/DC.identifier">gmb-2020-105422</meta:user-defined>
    <meta:user-defined meta:name="OVERHEIDop.versieInformatie"/>
  </office:meta>
</office:document-meta>
</file>