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528 te Nijmegen: kappen van een boom op het achte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kappen van een boom op het achtererf (Zwanenveld 2528 te Nijmegen)</text:p>
            <text:p text:style-name="common-al">
            <text:span text:style-name="nadrukvet">Activiteiten: </text:span>Kappen; </text:p>
            <text:p text:style-name="common-al">
            <text:span text:style-name="nadrukvet">Zaaknummer: </text:span>W.Z20.103379.01</text:p>
            <text:p text:style-name="common-al">
            <text:span text:style-name="nadrukvet">Product: </text:span>omgevingsvergunning</text:p>
            <text:p text:style-name="common-al">
            <text:span text:style-name="nadrukvet">Ontvangst: </text:span>1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1D0FE1-EE3F-4A92-A0D3-AB00855026A1" xlink:type="simple">http://www.nijmegen.nl/vergunningpagina/?guid=511D0FE1-EE3F-4A92-A0D3-AB00855026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1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08.78 425686.81</meta:user-defined>
    <meta:user-defined meta:name="DC.title">Zwanenveld 2528 te Nijmegen: kappen van een boom op het achtererf - omgevingsvergunning - Aanvraag ontvangen</meta:user-defined>
    <meta:user-defined meta:name="OVERHEID.PostcodeHuisnummer/OVERHEIDop.postcodeHuisnummer">6538NK 2528</meta:user-defined>
    <meta:user-defined meta:name="OVERHEIDop.straatnaam">Zwanenveld</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19</meta:user-defined>
    <meta:user-defined meta:name="OVERHEIDop.GmbID/DC.identifier">gmb-2020-105419</meta:user-defined>
    <meta:user-defined meta:name="OVERHEIDop.versieInformatie"/>
  </office:meta>
</office:document-meta>
</file>