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De directeur van de sector Middelen en Dienstverlening,</text:p>
            <text:p text:style-name="al">Bij besluit van 15 februari 2017, kenmerk 6670663, van burgemeester en wethouders aangewezen als heffings- en invorderingsambtenaar gemeentelijke belastingen als bedoeld in artikel 231, tweede lid onder b en c, van de Gemeentewet. Gelet op de Gemeentewet, de Algemene wet inzake rijksbelastingen, de invorderingswet 1990 en de Algemene wet bestuursrecht;</text:p>
            <text:p text:style-name="al">Besluit:</text:p>
            <text:p text:style-name="al"/>
            <text:list text:style-name="id1-3-2-1-1-5">
              <text:list-item text:style-override="id1-3-2-1-1-5-1">
                <text:number>1.</text:number>
                <text:p text:style-name="al">De volgende gemeenteambtenaren aan te wijzen belast met de heffing en of invordering van gemeentelijke belastingen:</text:p>
                <text:list text:style-name="id1-3-2-1-1-5-1-3">
                  <text:list-item text:style-override="id1-3-2-1-1-5-1-3-1">
                    <text:number>a.</text:number>
                    <text:p text:style-name="al">Het hoofd van de afdeling Belastingen;</text:p>
                  </text:list-item>
                  <text:list-item text:style-override="id1-3-2-1-1-5-1-3-2">
                    <text:number>b.</text:number>
                    <text:p text:style-name="al">Het hoofd van het bureau Heffen &amp; Innen van de afdeling Belastingen;</text:p>
                  </text:list-item>
                  <text:list-item text:style-override="id1-3-2-1-1-5-1-3-3">
                    <text:number>c.</text:number>
                    <text:p text:style-name="al">Het hoofd van het bureau Waardebepaling, Bezwaar en Beroep van de afdeling Belastingen;</text:p>
                  </text:list-item>
                  <text:list-item text:style-override="id1-3-2-1-1-5-1-3-4">
                    <text:number>d.</text:number>
                    <text:p text:style-name="al">De senior invorderingsambtenaar/belastingdeurwaarder van het bureau Heffen &amp; Innen van de afdeling Belastingen;</text:p>
                  </text:list-item>
                  <text:list-item text:style-override="id1-3-2-1-1-5-1-3-5">
                    <text:number>e.</text:number>
                    <text:p text:style-name="al">Medewerker WBB;</text:p>
                  </text:list-item>
                  <text:list-item text:style-override="id1-3-2-1-1-5-1-3-6">
                    <text:number>f.</text:number>
                    <text:p text:style-name="al">Medewerker H&amp;I;</text:p>
                  </text:list-item>
                  <text:list-item text:style-override="id1-3-2-1-1-5-1-3-7">
                    <text:number>g.</text:number>
                    <text:p text:style-name="al">De Senior juridisch beleidsmedewerker Belastingen;</text:p>
                  </text:list-item>
                  <text:list-item text:style-override="id1-3-2-1-1-5-1-3-8">
                    <text:number>h.</text:number>
                    <text:p text:style-name="al">De Medewerker complexe bezwaarschriften;</text:p>
                    <text:p text:style-name="al">i.De Algemeen Directeur van het RDW.</text:p>
                  </text:list-item>
                </text:list>
              </text:list-item>
            </text:list>
            <text:p text:style-name="al"/>
            <text:p text:style-name="al">2. De besluitvorming terzake van de navolgende bevoegdheden te mandateren aan de daarbij genoemde functionarissen, verder te noemen de mandataris:</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 die toekomt aan de heffingsambtenaa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reiken van aangiftebiljetten op grond van artikel 6 AWR</text:p>
                  </table:table-cell>
                  <table:table-cell table:style-name="entry" table:number-rows-spanned="1" table:number-columns-spanned="1">
                    <text:p text:style-name="table_al">Hoofd afdeling Belastingen;</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2 A. </text:p>
                  </table:table-cell>
                  <table:table-cell table:style-name="entry" table:number-rows-spanned="1" table:number-columns-spanned="1">
                    <text:p text:style-name="table_al">Vaststellen van belastingaanslagen op grond van artikel 11, 16, 20 AWR</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 B. </text:p>
                  </table:table-cell>
                  <table:table-cell table:style-name="entry" table:number-rows-spanned="1" table:number-columns-spanned="1">
                    <text:p text:style-name="table_al">Vastellen van leges op grond van de Legesverordening titel 1, hoofdstuk 16 lid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leggen van een bestuurlijke boete (artikel 67a t/m 67f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palen van de waarde van een onroerende zaak in het kader van de WOZ (artikel 20, lid 1, WOZ)</text:p>
                  </table:table-cell>
                  <table:table-cell table:style-name="entry" table:number-rows-spanned="1" table:number-columns-spanned="1">
                    <text:p text:style-name="table_al">Hoofd Bureau WBB;</text:p>
                    <text:p text:style-name="table_al">Hoofd afdeling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van waardebeschikkingen op grond van de WOZ (artikelen 22,26,27 en 28 WOZ)</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verzoeken om vrijstelling, vermindering, teruggave en ontheffing (artikel 242 GW)</text:p>
                  </table:table-cell>
                  <table:table-cell table:style-name="entry" table:number-rows-spanned="1" table:number-columns-spanned="1">
                    <text:p text:style-name="table_al">Hoofd Bureau WBB;</text:p>
                    <text:p text:style-name="table_al">Hoofd Bureau H&amp;I</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oen van uitspraken op bezwaarschriften tegen belastingaanslagen en waardebeschikkingen(artikel 22j AWR, 236 Gemeentewet en 7:10 AWB)</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shalve vermindering, vrijstelling, ontheffing of teruggaaf (artikel 65 AWR en artikel 244 GW)</text:p>
                  </table:table-cell>
                  <table:table-cell table:style-name="entry" table:number-rows-spanned="1" table:number-columns-spanned="1">
                    <text:p text:style-name="table_al">Hoofd bureau WBB</text:p>
                    <text:p text:style-name="table_al">Hoofd Bureau H&amp;I</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Indienen van de stukken die op een zaak betrekking hebben en een verweerschrift/beroep naar aanleiding van een ingediend (hoger) beroepschrift (artikel 8:42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en van een beroepschrift in hoger beroep (artikel 274 AWR)</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en van conclusie van dupliek in beroep en dupliek of repliek in hoger beroep (Artikel 8:43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tegenwoordiging in rechte (bij hoorzittingen) inclusief het sluiten van compromissen ( artikel 8:56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schijnen op de zitting voor de rechtbank of gerechtshof</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stellen van hoger beroep bij het gerechtshof (artikel 27h, eerste lid AWR)</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agen van gegevens en inlichtingen en vragen om inzage in boeken, bescheiden en andere gegevensdragers van belastingplichtigen (artikel 47 AWR) en bepaalde derden (Besluit gegevensverstrekking gemeentelijke belastingheffing)</text:p>
                  </table:table-cell>
                  <table:table-cell table:style-name="entry" table:number-rows-spanned="1" table:number-columns-spanned="1">
                    <text:p text:style-name="table_al">Hoofd afdeling Belastingen;</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ragen hem toegang te verlenen tot grond en gebouwen voor zover dit nodig is voor belastingonderzoek (artikel 50 AWR)</text:p>
                  </table:table-cell>
                  <table:table-cell table:style-name="entry" table:number-rows-spanned="1" table:number-columns-spanned="1">
                    <text:p text:style-name="table_al">Medewerker WBB;</text:p>
                    <text:p text:style-name="table_al">Medewerker H&amp;I</text:p>
                  </table:table-cell>
                </table:table-row>
              </table:table>
              <text:p text:style-name="table_bottom"/>
            </text:section>
            <text:list text:style-name="id1-3-2-2-1-4">
              <text:list-item text:style-override="id1-3-2-2-1-4-1">
                <text:number/>
                <text:p><draw:frame draw:style-name="lidiv"><draw:text-box ofo:max-width="15.3cm" ofo:min-height="1cm" ofo:min-width="5cm"><text:section text:name="table_id1-3-2-2-1-4-1-2" text:style-name="table"><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 die toekomt aan de invorderingsambtenaa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ordering in eerste aanleg, waaronder het bekendmaken van aanslagbiljetten door uitreiking of toezending en het invorderen van de belastingschuld (artikel 8 en 10 Invorderingswet 1990, artikel 19 eerste lid AWR)</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vordering van de leges op grond van titel 1, hoofdstuk 16 lid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wanginvordering, waaronder het aanmanen van belastingschuldige (artikel 4:112 AWB, 11 Invorderingswet 1990), het uitvaardigen van een dwangbevel (artikel 4:115 AWB, 12 Invorderingswet 1990), een hernieuwd bevel tot betaling (artikel 14 Invorderingswet 1990), het opdracht geven om tot executie over te gaan (artikel 4:121 AWB), het verhaal onder derden (artikel 19 Invorderingswet 1990)</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Procespartij in een procedure van verzet tegen de tenuitvoerlegging van een dwangbevel (artikel 17, tweede lid Invorderingswet 1990)</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Senior invorderingsambtenaar/belastingdeurwaarder H&amp;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rekenen van belastingschulden (artikel 24 lid 2 Invorderingswet 1990)</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uitstel van betaling (artikel 4:94 AWB, 25 Invorderingswet 1990)</text:p>
                      </table:table-cell>
                      <table:table-cell table:style-name="entry" table:number-rows-spanned="1" table:number-columns-spanned="1">
                        <text:p text:style-name="table_al">Hoofd Bureau H&amp;I;</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aststellen van de door de belastingschuldige in een concreet geval verschuldigde invorderingsrente ( artikel 30 Invorderingswet 1990)</text:p>
                      </table:table-cell>
                      <table:table-cell table:style-name="entry" table:number-rows-spanned="1" table:number-columns-spanned="1">
                        <text:p text:style-name="table_al">Hoofd Bureau H&amp;I;</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van kwijtschelding gemeentelijke belastingen (artikel 26 invorderingswet 1990)</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erlenen van kwijting in een minnelijk traject voor bedragen minder dan € 5.000,00,- per subject</text:p>
                      </table:table-cell>
                      <table:table-cell table:style-name="entry" table:number-rows-spanned="1" table:number-columns-spanned="1">
                        <text:p text:style-name="table_al">Senior invorderingsambtenaar/belastingdeurwaarder H&amp;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boeken van invorderingskosten en rentekosten voor bedragen minder dan € 5.000,00,- per aanslag</text:p>
                      </table:table-cell>
                      <table:table-cell table:style-name="entry" table:number-rows-spanned="1" table:number-columns-spanned="1">
                        <text:p text:style-name="table_al">Senior invorderingsambtenaar/belastingdeurwaarder H&amp;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boeken van invorderingskosten en rentekosten voor bedragen vanaf € 5.000,00,- per aanslag</text:p>
                      </table:table-cell>
                      <table:table-cell table:style-name="entry" table:number-rows-spanned="1" table:number-columns-spanned="1">
                        <text:p text:style-name="table_al">Sectorcontroll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stellen van hoofdelijke aansprakelijkheid voor een belastingschuld (artikel 49 Invorderingswet 1990)</text:p>
                      </table:table-cell>
                      <table:table-cell table:style-name="entry" table:number-rows-spanned="1" table:number-columns-spanned="1">
                        <text:p text:style-name="table_al">Hoofd Bureau H&amp;I;</text:p>
                        <text:p text:style-name="table_al">Senior invorderingsambtenaar/belastingdeurwaarder H&amp;I;</text:p>
                        <text:p text:style-name="table_al">Hoofd afdeling Belast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gen van gegevens en inlichtingen en vragen om inzage in boeken, bescheiden en andere gegevensdragers van belastingplichtigen (artikel 58 Invorderingswet) en bepaalde derden (Besluit gegevensverstrekking gemeentelijke belastingheffing)</text:p>
                      </table:table-cell>
                      <table:table-cell table:style-name="entry" table:number-rows-spanned="1" table:number-columns-spanned="1">
                        <text:p text:style-name="table_al">Hoofd Bureau H&amp;I;</text:p>
                        <text:p text:style-name="table_al">Senior invorderingsambtenaar/belastingdeurwaarder H&amp;I;</text:p>
                        <text:p text:style-name="table_al">Hoofd afdeling Belastingen</text:p>
                      </table:table-cell>
                    </table:table-row>
                  
                </table:table>
              <text:p text:style-name="table_bottom"/></text:section></draw:text-box></draw:frame></text:p>
                <text:p text:style-name="al">* <text:span text:style-name="nadrukvet">H&amp;I</text:span> staat voor Heffen &amp; innen; <text:span text:style-name="nadrukvet">WBB</text:span> staat voor Waardebepaling, Bezwaar en Beroep.</text:p>
                <text:p text:style-name="al">* Met ‘heffingsambtenaar wordt bedoeld de in artikel 231, lid 2, onder b, van de Gemeentewet genoemde “gemeenteambtenaar, belast met de heffing van gemeentelijke belastingen”.</text:p>
                <text:p text:style-name="al">* Met “invorderingsambtenaar” wordt bedoeld de in artikel 231, lid 2, onder c, van de Gemeentewet genoemde “gemeenteambtenaar, belast met de invordering van gemeentelijke belastingen”. </text:p>
                <text:list text:style-name="id1-3-2-2-1-4-1-6">
                  <text:list-item text:style-override="id1-3-2-2-1-4-1-6-1">
                    <text:number>3.</text:number>
                    <text:p text:style-name="al">In geval van afwezigheid van functionarissen aan wie bij of krachtens dit besluit bevoegdheden zijn toegekend, worden deze bevoegdheden uitgeoefend door hun plaatsvervanger.</text:p>
                  </text:list-item>
                  <text:list-item text:style-override="id1-3-2-2-1-4-1-6-2">
                    <text:number>4.</text:number>
                    <text:p text:style-name="al">In het geval dat meerdere mandatarissen zijn aangewezen voor een bevoegdheid wordt deze bevoegdheid zoveel mogelijk uitgevoerd in de onder onderdeel 2 vermelde volgorde.</text:p>
                  </text:list-item>
                  <text:list-item text:style-override="id1-3-2-2-1-4-1-6-3">
                    <text:number>5.</text:number>
                    <text:p text:style-name="al">De mandataris is niet bevoegd het aan hem gegeven (sub)mandaat aan anderen te submandateren.</text:p>
                  </text:list-item>
                  <text:list-item text:style-override="id1-3-2-2-1-4-1-6-4">
                    <text:number>6.</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4-1-6-5">
                    <text:number>7.</text:number>
                    <text:p text:style-name="al">De in dit besluit opgenomen mandaten worden geacht te zijn gewijzigd voor zoveel en op het tijdstip dat de hierin genoemde wetten, regelingen, beschikkingen en verordeningen zijn gewijzigd.</text:p>
                  </text:list-item>
                  <text:list-item text:style-override="id1-3-2-2-1-4-1-6-6">
                    <text:number>8.</text:number>
                    <text:p text:style-name="al">Dit besluit treedt in werking op 25 april 2020. Met ingang van deze datum vervalt het "Mandaatbesluit Belastingen 2017 vastgesteld bij besluit van 3 juli 2017. </text:p>
                  </text:list-item>
                  <text:list-item text:style-override="id1-3-2-2-1-4-1-6-7">
                    <text:number>9.</text:number>
                    <text:p text:style-name="al">Dit besluit kan worden aangehaald als: "Mandaatbesluit Belastingen 2020".</text:p>
                  </text:list-item>
                </text:list>
              </text:list-item>
            </text:list>
          </text:section>
        </text:section>
        <text:section text:name="regeling-sluiting_id1-3-2-3" text:style-name="regeling-sluiting">
          <text:section text:name="ondertekening_id1-3-2-3-1">
            <text:p><text:span text:style-name="organisatie">'s-Hertogenbosch, 21 april 2020</text:span></text:p>
          </text:section>
          <text:section text:name="ondertekening_id1-3-2-3-2">
            <text:p><text:span text:style-name="organisatie"/></text:p>
            <text:p>De directeur Middelen en Dienstverlening,</text:p>
          </text:section>
          <text:section text:name="ondertekening_id1-3-2-3-3">
            <text:p>L.J. Nelis R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41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1.0:c:BWBR0005416&amp;g=2020-01-01</meta:user-defined>
    <meta:user-defined meta:name="DC.source">Algemene wet inzake rijksbelastingen]|[1.0:c:BWBR0002320&amp;g=2020-04-15</meta:user-defined>
    <meta:user-defined meta:name="DC.source">Invorderingswet 1990]|[1.0:c:BWBR0004770&amp;g=2020-01-01</meta:user-defined>
    <meta:user-defined meta:name="DC.source">Algemene wet bestuursrecht]|[1.0:c:BWBR0005537&amp;g=2020-04-15</meta:user-defined>
    <meta:user-defined meta:name="DCTERMS.alternative">Mandaatbesluit Belastingen 2020</meta:user-defined>
    <dc:language>nl</dc:language>
    <meta:user-defined meta:name="OVERHEID.Gemeente/DC.spatial">'s-Hertogenbosch</meta:user-defined>
    <meta:user-defined meta:name="DC.title">Mandaatbesluit heffing en invordering gemeentelijke belastingen</meta:user-defined>
    <meta:user-defined meta:name="DCTERMS.W3CDTF/DCTERMS.available">2020-04-24</meta:user-defined>
    <meta:user-defined meta:name="DCTERMS.W3CDTF/OVERHEIDop.jaargang">2020</meta:user-defined>
    <meta:user-defined meta:name="OVERHEIDop.publicationIssue">105410</meta:user-defined>
    <meta:user-defined meta:name="OVERHEIDop.betreftRegeling">CVDR456746_2</meta:user-defined>
    <meta:user-defined meta:name="xs:date/OVERHEIDop.startdatum">2020-04-25</meta:user-defined>
    <meta:user-defined meta:name="OVERHEIDop.GmbID/DC.identifier">gmb-2020-105410</meta:user-defined>
    <meta:user-defined meta:name="OVERHEIDop.versieInformatie"/>
  </office:meta>
</office:document-meta>
</file>