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door bevoegd gezag voor intrekken obm vergunning, Lakemondsestraat 32, Opheus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text:p>
            <text:p text:style-name="common-al">door bevoegd gezag voor intrekken obm vergunning, Lakemondsestraat 32, Opheusden (2-4-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438 439138</meta:user-defined>
    <meta:user-defined meta:name="DC.title">Ingetrokken vergunning door bevoegd gezag voor intrekken obm vergunning, Lakemondsestraat 32, Opheusden</meta:user-defined>
    <meta:user-defined meta:name="OVERHEID.PostcodeHuisnummer/OVERHEIDop.postcodeHuisnummer">4043JD 32</meta:user-defined>
    <meta:user-defined meta:name="OVERHEIDop.straatnaam">Lakemondsestraat</meta:user-defined>
    <meta:user-defined meta:name="OVERHEIDop.woonplaats">Opheusden</meta:user-defined>
    <meta:user-defined meta:name="DCTERMS.W3CDTF/DCTERMS.available">2020-04-23</meta:user-defined>
    <meta:user-defined meta:name="DCTERMS.W3CDTF/OVERHEIDop.jaargang">2020</meta:user-defined>
    <meta:user-defined meta:name="OVERHEIDop.publicationIssue">105404</meta:user-defined>
    <meta:user-defined meta:name="OVERHEIDop.GmbID/DC.identifier">gmb-2020-105404</meta:user-defined>
    <meta:user-defined meta:name="OVERHEIDop.versieInformatie"/>
  </office:meta>
</office:document-meta>
</file>