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gelegde omgevingsvergunning brandveilig gebruiken gebouw, Stationsstraat 28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</text:p>
            <text:p text:style-name="common-al">brandveilig gebruiken gebouw, Stationsstraat 28, Kesteren (15-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40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0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0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245.661 438287.777</meta:user-defined>
    <meta:user-defined meta:name="DC.title">Ter inzage gelegde omgevingsvergunning brandveilig gebruiken gebouw, Stationsstraat 28, Kesteren</meta:user-defined>
    <meta:user-defined meta:name="OVERHEID.PostcodeHuisnummer/OVERHEIDop.postcodeHuisnummer">4041CJ 28</meta:user-defined>
    <meta:user-defined meta:name="OVERHEIDop.straatnaam">Stationsstraat</meta:user-defined>
    <meta:user-defined meta:name="OVERHEIDop.woonplaats">Kester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02</meta:user-defined>
    <meta:user-defined meta:name="OVERHEIDop.GmbID/DC.identifier">gmb-2020-105402</meta:user-defined>
    <meta:user-defined meta:name="OVERHEIDop.versieInformatie"/>
  </office:meta>
</office:document-meta>
</file>