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ingerd 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ingewaterde coaxkabel, waarbij van een bestaande buis gebruik gemaakt wordt, ter hoogte van de Wingerd 98 in Den Haag. De aanvraag is ingediend voor de periode van 30 december 2019 tot en met 21 december 2020.</text:p>
            <text:p text:style-name="common-al"/>
            <text:p text:style-name="common-al">Ons kenmerk: 01032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ingerd 98</text:p>
            <text:p text:style-name="tussenkopcur">
            <text:span text:style-name="nadrukvet">Datum bekendmaking besluit:</text:span>
          </text:p>
            <text:p text:style-name="common-al">13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4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032IBA19/7479473</meta:user-defined>
    <meta:user-defined meta:name="DCTERMS.abstract">Het vervangen van een ingewaterde coaxkabel, waarbij van een bestaande buis gebruik gemaakt wordt, ter hoogte van de Wingerd 98 in Den Haag. De aanvraag is ingediend voor de periode van 30 december 2019 tot en met 21 december 2020.</meta:user-defined>
    <dc:language>nl</dc:language>
    <meta:user-defined meta:name="OVERHEID.EPSG28992/DC.spatial">85101.341 451614.632</meta:user-defined>
    <meta:user-defined meta:name="DC.title">Apv vergunning - Besluiten, Wingerd 98 te Den Haag</meta:user-defined>
    <meta:user-defined meta:name="OVERHEID.PostcodeHuisnummer/OVERHEIDop.postcodeHuisnummer">2496</meta:user-defined>
    <meta:user-defined meta:name="OVERHEIDop.straatnaam">Ringelwikke</meta:user-defined>
    <meta:user-defined meta:name="OVERHEIDop.woonplaats">'s-Gravenhage</meta:user-defined>
    <meta:user-defined meta:name="DCTERMS.W3CDTF/DCTERMS.available">2020-01-15</meta:user-defined>
    <meta:user-defined meta:name="OVERHEIDop.externeBijlage">DMSPLATO-#35955810-v1-BM 200113 01032IBA19 Wing...|exb-2020-1677</meta:user-defined>
    <meta:user-defined meta:name="DCTERMS.W3CDTF/OVERHEIDop.jaargang">2020</meta:user-defined>
    <meta:user-defined meta:name="OVERHEIDop.publicationIssue">10540</meta:user-defined>
    <meta:user-defined meta:name="OVERHEIDop.GmbID/DC.identifier">gmb-2020-10540</meta:user-defined>
    <meta:user-defined meta:name="OVERHEIDop.versieInformatie"/>
  </office:meta>
</office:document-meta>
</file>