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an De Mensenrechten 555, 7331 VZ Apeldoorn, het oprichten van een busstalling voor volledig elektrische bu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19 </text:p>
            <text:p text:style-name="common-al">Wabonummer: D19/0230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59</meta:user-defined>
    <dc:language>nl</dc:language>
    <meta:user-defined meta:name="OVERHEID.EPSG28992/DC.spatial">195198 469056</meta:user-defined>
    <meta:user-defined meta:name="DC.title">Aanvraag omgevingsvergunning Ln Van De Mensenrechten 555, 7331 VZ Apeldoorn, het oprichten van een busstalling voor volledig elektrische bussen</meta:user-defined>
    <meta:user-defined meta:name="OVERHEID.PostcodeHuisnummer/OVERHEIDop.postcodeHuisnummer">7331VZ 555</meta:user-defined>
    <meta:user-defined meta:name="OVERHEIDop.straatnaam">Laan van de Mensenrechten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162</meta:user-defined>
    <meta:user-defined meta:name="OVERHEIDop.publicationIssue">1054</meta:user-defined>
    <meta:user-defined meta:name="OVERHEIDop.GmbID/DC.identifier">gmb-2020-1054</meta:user-defined>
    <meta:user-defined meta:name="OVERHEIDop.versieInformatie"/>
  </office:meta>
</office:document-meta>
</file>