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el 4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HOV-20-0096 voor het aanleggen van een FTTH netwerk in het buitengebied op locatie De Hel 4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539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37 439114</meta:user-defined>
    <meta:user-defined meta:name="DC.title">Kennisgeving besluit op aanvraag omgevingsvergunning De Hel 4 te Randwijk</meta:user-defined>
    <meta:user-defined meta:name="OVERHEID.PostcodeHuisnummer/OVERHEIDop.postcodeHuisnummer">6668LG 4</meta:user-defined>
    <meta:user-defined meta:name="OVERHEIDop.straatnaam">De Hel</meta:user-defined>
    <meta:user-defined meta:name="OVERHEIDop.woonplaats">Rand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399</meta:user-defined>
    <meta:user-defined meta:name="OVERHEIDop.GmbID/DC.identifier">gmb-2020-105399</meta:user-defined>
    <meta:user-defined meta:name="OVERHEIDop.versieInformatie"/>
  </office:meta>
</office:document-meta>
</file>